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89cm" table:align="left"/>
    </style:style>
    <style:style style:name="Tabela2.A" style:family="table-column">
      <style:table-column-properties style:column-width="5.195cm"/>
    </style:style>
    <style:style style:name="Tabela2.B" style:family="table-column">
      <style:table-column-properties style:column-width="4.098cm"/>
    </style:style>
    <style:style style:name="Tabela2.D" style:family="table-column">
      <style:table-column-properties style:column-width="4.0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officeooo:paragraph-rsid="0009d2c1"/>
    </style:style>
    <style:style style:name="P2" style:family="paragraph" style:parent-style-name="Standard">
      <style:paragraph-properties fo:text-align="center" style:justify-single-word="false"/>
      <style:text-properties fo:color="#000000" fo:font-size="10pt" officeooo:paragraph-rsid="0009d2c1" style:font-size-asian="10pt" style:font-size-complex="10pt"/>
    </style:style>
    <style:style style:name="P3" style:family="paragraph" style:parent-style-name="Standard">
      <style:text-properties fo:color="#000000" fo:font-size="10pt" officeooo:paragraph-rsid="0009d2c1" style:font-size-asian="10pt" style:font-size-complex="10pt"/>
    </style:style>
    <style:style style:name="P4" style:family="paragraph" style:parent-style-name="Standard">
      <style:text-properties fo:color="#000000" officeooo:rsid="0009d2c1" officeooo:paragraph-rsid="0009d2c1"/>
    </style:style>
    <style:style style:name="P5" style:family="paragraph" style:parent-style-name="Standard">
      <style:paragraph-properties fo:text-align="justify" style:justify-single-word="false"/>
      <style:text-properties officeooo:paragraph-rsid="000c58a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09d2c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09d2c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af9b5" officeooo:paragraph-rsid="000af9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d2c1" officeooo:paragraph-rsid="0009d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339" style:font-size-asian="10pt" style:font-name-complex="Times New Roman" style:font-size-complex="10pt"/>
    </style:style>
    <style:style style:name="P12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rsid="001bea00" officeooo:paragraph-rsid="000a1339" style:font-size-asian="10pt" style:font-name-complex="Times New Roman" style:font-size-complex="10pt"/>
    </style:style>
    <style:style style:name="P13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fo:font-weight="normal" officeooo:paragraph-rsid="000a1339" style:font-size-asian="10pt" style:font-weight-asian="normal" style:font-size-complex="10pt" style:font-weight-complex="normal"/>
    </style:style>
    <style:style style:name="P14" style:family="paragraph" style:parent-style-name="Style6">
      <style:paragraph-properties fo:line-height="100%" fo:text-align="start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officeooo:paragraph-rsid="000a1339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e045"/>
    </style:style>
    <style:style style:name="P16" style:family="paragraph" style:parent-style-name="Standard">
      <style:text-properties fo:color="#000000" fo:font-size="10pt" officeooo:paragraph-rsid="0009d2c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officeooo:paragraph-rsid="000ee045"/>
    </style:style>
    <style:style style:name="P18" style:family="paragraph" style:parent-style-name="Standard">
      <style:text-properties fo:color="#c9211e" officeooo:paragraph-rsid="0009d2c1"/>
    </style:style>
    <style:style style:name="P19" style:family="paragraph" style:parent-style-name="Style6">
      <style:paragraph-properties fo:line-height="100%" fo:text-align="start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fo:font-weight="bold" officeooo:paragraph-rsid="000a1339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09d2c1" style:font-size-asian="14pt" style:font-size-complex="14pt"/>
    </style:style>
    <style:style style:name="T3" style:family="text">
      <style:text-properties fo:color="#000000" fo:font-size="14pt" officeooo:rsid="000ee045" style:font-size-asian="14pt" style:font-size-complex="14pt"/>
    </style:style>
    <style:style style:name="T4" style:family="text">
      <style:text-properties fo:color="#000000" style:font-name="Times New Roman" fo:font-size="10pt" fo:font-weight="bold" style:font-size-asian="8.75pt" style:font-weight-asian="bold" style:font-name-complex="Times New Roman" style:font-size-complex="10pt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9d2c1"/>
    </style:style>
    <style:style style:name="T9" style:family="text">
      <style:text-properties officeooo:rsid="001086e9"/>
    </style:style>
    <style:style style:name="T10" style:family="text">
      <style:text-properties officeooo:rsid="001bea00"/>
    </style:style>
    <style:style style:name="T11" style:family="text">
      <style:text-properties officeooo:rsid="000a133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af9b5"/>
    </style:style>
    <style:style style:name="T14" style:family="text">
      <style:text-properties officeooo:rsid="000af9b5" style:font-name-complex="Times New Roman"/>
    </style:style>
    <style:style style:name="T15" style:family="text">
      <style:text-properties officeooo:rsid="000a1339" style:font-name-complex="Times New Roman"/>
    </style:style>
    <style:style style:name="T16" style:family="text">
      <style:text-properties officeooo:rsid="000ee045" style:font-name-complex="Times New Roman"/>
    </style:style>
    <style:style style:name="T17" style:family="text">
      <style:text-properties fo:font-size="10pt" fo:font-weight="bold" officeooo:rsid="0009d2c1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ZGŁOSZENIE UDZIAŁU W PROJEKCIE -</text:span></text:p>
      <text:p text:style-name="P17"><text:span text:style-name="T5"><text:s/></text:span><text:span text:style-name="Domyślna_20_czcionka_20_akapitu"><text:span text:style-name="T1">Ośrodek </text:span></text:span><text:span text:style-name="Domyślna_20_czcionka_20_akapitu"><text:span text:style-name="T2">Terapii:</text:span></text:span><text:span text:style-name="Domyślna_20_czcionka_20_akapitu"><text:span text:style-name="T1"> w Słubicach <text:s/></text:span></text:span><text:span text:style-name="Domyślna_20_czcionka_20_akapitu"><text:span text:style-name="T3">[ ] <text:s/>w Rzepinie [ ]</text:span></text:span></text:p>
      <text:p text:style-name="P14"><text:span text:style-name="Domyślna_20_czcionka_20_akapitu"><text:span text:style-name="T4"/></text:span></text:p>
      <text:p text:style-name="P19">Warunki i kryteria uczestnictwa w projekcie</text:p>
      <text:p text:style-name="P11">1. Posiadanie orzeczenia o stopniu niepełnosprawności lub orzeczenia równoważnego.</text:p>
      <text:p text:style-name="P11"><text:span text:style-name="T9">2</text:span>. Zamieszkanie na terenie powiatu słubickiego.</text:p>
      <text:p text:style-name="P12">3. Bycie członkiem wspierającym stowarzyszenia po PROstu <text:span text:style-name="T11">i terminowe opłacanie składki członkowskiej (od IV 2021 – <text:s/>będzie tylko opłata składki członkowskiej w wysokości 140,00 zł. miesięcznie – nie będzie już opłaty uczestnictwa w projekcie)</text:span></text:p>
      <text:p text:style-name="P11"><text:span text:style-name="T10">4. </text:span>Nieuczestniczenie równocześnie w innych projektach dofinansowanych ze środków PFRON, jeżeli cele realizacji form wsparcia w poszczególnych projektach pokrywają się.</text:p>
      <text:p text:style-name="P11"><text:span text:style-name="T10">5</text:span>. Wyrażenie zgody na przetwarzanie danych osobowych i publikację wizerunku dla potrzeb związanych z realizacją Projektu, w tym związanych z rekrutacją oraz sprawozdawczością przekazywanych do PFRON, zgodnie z przepisami.</text:p>
      <text:p text:style-name="P11"><text:span text:style-name="T10">6</text:span>. Złożenie kompletu podpisanych i wymaganych dokumentów rekrutacyjnych <text:span text:style-name="T13">i </text:span><text:span text:style-name="T12"><text:s/>dokumentów projektowych </text:span></text:p>
      <text:p text:style-name="P13"><text:span text:style-name="T14">7</text:span><text:span text:style-name="T15">. </text:span><text:span text:style-name="T16">Uregulowanie wszystkich wcześniejszych zobowiązań finansowych wobec stowarzyszenia.</text:span></text:p>
      <text:p text:style-name="P1"/>
      <text:p text:style-name="P3">IMIĘ I NAZWISKO BENEFICJENTA: …………………………………………………………</text:p>
      <text:p text:style-name="P2"/>
      <text:p text:style-name="P3">Aktualny nr telefonu kontaktowego: ……………………………………………………………</text:p>
      <text:p text:style-name="P4"/>
      <text:p text:style-name="P18"><text:span text:style-name="T17">Jak wypełnić? - Wpisać „tak” przy terapii, którą Państwo wybieracie w danym okresie finansowania. Trzeba zaznaczyć terapie w trzech okresach. 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9">Rodzaj terapii</text:p>
          </table:table-cell>
          <table:table-cell table:style-name="Tabela2.A1" office:value-type="string">
            <text:p text:style-name="P10">I okres 2021-2022</text:p>
          </table:table-cell>
          <table:table-cell table:style-name="Tabela2.A1" office:value-type="string">
            <text:p text:style-name="P10">II okres 2022-2023</text:p>
          </table:table-cell>
          <table:table-cell table:style-name="Tabela2.D1" office:value-type="string">
            <text:p text:style-name="P10">III okres 2023-2024</text:p>
          </table:table-cell>
        </table:table-row>
        <table:table-row>
          <table:table-cell table:style-name="Tabela2.A2" office:value-type="string">
            <text:p text:style-name="P7">Terapia pedagogiczn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psychologiczn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logopedyczn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ręki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integracji sensorycznej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Biofeedback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rapia Tomatis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Hipoterapi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Muzykoterapi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Arteterapi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rening Umiejętności Społecznych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0">Rehabilitacja ruchowa</text:p>
          </table:table-cell>
          <table:table-cell table:style-name="Tabela2.A2" office:value-type="string">
            <text:p text:style-name="P8"/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p text:style-name="P3"/>
      <text:p text:style-name="P5"><text:span text:style-name="Domyślna_20_czcionka_20_akapitu"><text:span text:style-name="T6"><text:tab/><text:tab/><text:tab/><text:tab/></text:span></text:span><text:span text:style-name="Domyślna_20_czcionka_20_akapitu"><text:span text:style-name="T7"> <text:s/></text:span></text:span></text:p>
      <text:p text:style-name="P5"><text:span text:style-name="Domyślna_20_czcionka_20_akapitu"><text:span text:style-name="T7"><text:s text:c="54"/>…................................…..............………………………………</text:span></text:span></text:p>
      <text:p text:style-name="P6"><text:s text:c="48"/><text:span text:style-name="T8">czytelny</text:span> <text:s/>podpis <text:s/>Beneficjenta / opiekuna ustawowego Benefi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6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7:27:00.690000000</meta:creation-date>
    <meta:editing-duration>PT1M13S</meta:editing-duration>
    <meta:editing-cycles>2</meta:editing-cycles>
    <meta:generator>LibreOffice/6.2.0.3$Windows_X86_64 LibreOffice_project/98c6a8a1c6c7b144ce3cc729e34964b47ce25d62</meta:generator>
    <meta:print-date>2020-10-12T17:34:07.179000000</meta:print-date>
    <dc:date>2020-10-12T17:34:53.550000000</dc:date>
    <meta:document-statistic meta:table-count="1" meta:image-count="0" meta:object-count="0" meta:page-count="1" meta:paragraph-count="32" meta:word-count="208" meta:character-count="1849" meta:non-whitespace-character-count="1553"/>
  </office:meta>
</office:document-meta>
</file>